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line-sound">
      <style:graphic-properties draw:textarea-horizontal-align="center" draw:textarea-vertical-align="middle"/>
    </style:style>
    <style:style style:name="gr2" style:family="graphic" style:parent-style-name="line-preproduction">
      <style:graphic-properties draw:textarea-horizontal-align="center" draw:textarea-vertical-align="middle"/>
    </style:style>
    <style:style style:name="gr3" style:family="graphic" style:parent-style-name="line-3d">
      <style:graphic-properties draw:textarea-horizontal-align="center" draw:textarea-vertical-align="middle"/>
    </style:style>
    <style:style style:name="gr4" style:family="graphic" style:parent-style-name="line-production">
      <style:graphic-properties draw:textarea-horizontal-align="center" draw:textarea-vertical-align="middle"/>
    </style:style>
    <style:style style:name="gr5" style:family="graphic" style:parent-style-name="line-2d">
      <style:graphic-properties draw:textarea-horizontal-align="center" draw:textarea-vertical-align="middle"/>
    </style:style>
    <style:style style:name="gr6" style:family="graphic" style:parent-style-name="node-preproduction">
      <style:graphic-properties draw:textarea-horizontal-align="justify" draw:textarea-vertical-align="middle" draw:auto-grow-height="false"/>
    </style:style>
    <style:style style:name="gr7" style:family="graphic" style:parent-style-name="node-production">
      <style:graphic-properties draw:textarea-horizontal-align="justify" draw:textarea-vertical-align="middle" draw:auto-grow-height="false"/>
    </style:style>
    <style:style style:name="gr8" style:family="graphic" style:parent-style-name="node-2d">
      <style:graphic-properties draw:textarea-horizontal-align="justify" draw:textarea-vertical-align="middle" draw:auto-grow-height="false"/>
    </style:style>
    <style:style style:name="gr9" style:family="graphic" style:parent-style-name="node-3d">
      <style:graphic-properties draw:textarea-horizontal-align="justify" draw:textarea-vertical-align="middle" draw:auto-grow-height="false"/>
    </style:style>
    <style:style style:name="gr10" style:family="graphic" style:parent-style-name="node-sound">
      <style:graphic-properties draw:textarea-horizontal-align="justify" draw:textarea-vertical-align="middle" draw:auto-grow-height="false"/>
    </style:style>
    <style:style style:name="gr11" style:family="graphic" style:parent-style-name="text">
      <style:graphic-properties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84d1"/>
    </style:style>
    <style:style style:name="P3" style:family="paragraph">
      <style:text-properties fo:color="#579d1c"/>
    </style:style>
    <style:style style:name="P4" style:family="paragraph">
      <style:text-properties fo:color="#ff950e"/>
    </style:style>
    <style:style style:name="P5" style:family="paragraph">
      <style:text-properties fo:color="#808080"/>
    </style:style>
    <style:style style:name="P6" style:family="paragraph">
      <style:text-properties fo:color="#c5000b"/>
    </style:style>
    <style:style style:name="T1" style:family="text">
      <style:text-properties fo:color="#0084d1"/>
    </style:style>
    <style:style style:name="T2" style:family="text">
      <style:text-properties fo:color="#579d1c"/>
    </style:style>
    <style:style style:name="T3" style:family="text">
      <style:text-properties fo:color="#ff950e"/>
    </style:style>
    <style:style style:name="T4" style:family="text">
      <style:text-properties fo:color="#808080"/>
    </style:style>
    <style:style style:name="T5" style:family="text">
      <style:text-properties fo:color="#c5000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onnector draw:style-name="gr1" draw:text-style-name="P1" draw:layer="layout" draw:type="curve" draw:line-skew="1.468cm" svg:x1="10.153cm" svg:y1="4.727cm" svg:x2="11.981cm" svg:y2="11.336cm" draw:start-shape="id1" draw:start-glue-point="8" draw:end-shape="id2" draw:end-glue-point="4" svg:d="m10153 4727c0 7159 1828 3855 1828 6609">
          <text:p/>
        </draw:connector>
        <draw:connector draw:style-name="gr2" draw:text-style-name="P1" draw:layer="layout" draw:type="curve" svg:x1="3.445cm" svg:y1="2.608cm" svg:x2="6.894cm" svg:y2="2.2cm" draw:start-shape="id3" draw:start-glue-point="10" draw:end-shape="id4" draw:end-glue-point="6" svg:d="m3445 2608c2587 0 863-408 3449-408">
          <text:p/>
        </draw:connector>
        <draw:connector draw:style-name="gr2" draw:text-style-name="P1" draw:layer="layout" draw:type="curve" svg:x1="3.445cm" svg:y1="2.609cm" svg:x2="5.169cm" svg:y2="4.369cm" draw:start-shape="id3" draw:end-shape="id5" draw:end-glue-point="6" svg:d="m3445 2609c1293 0 431 1760 1724 1760">
          <text:p/>
        </draw:connector>
        <draw:connector draw:style-name="gr2" draw:text-style-name="P1" draw:layer="layout" draw:type="curve" svg:x1="8.083cm" svg:y1="2.677cm" svg:x2="10.976cm" svg:y2="5.975cm" draw:start-shape="id4" draw:start-glue-point="8" draw:end-shape="id6" draw:end-glue-point="6" svg:d="m8083 2677c0 2199 964 3298 2893 3298">
          <text:p/>
        </draw:connector>
        <draw:connector draw:style-name="gr2" draw:text-style-name="P1" draw:layer="layout" draw:type="curve" svg:x1="6.412cm" svg:y1="4.965cm" svg:x2="4.551cm" svg:y2="6.548cm" draw:start-shape="id5" draw:start-glue-point="8" draw:end-shape="id7" draw:end-glue-point="4" svg:d="m6412 4965c0 1188-1861 397-1861 1583">
          <text:p/>
        </draw:connector>
        <draw:connector draw:style-name="gr2" draw:text-style-name="P1" draw:layer="layout" draw:type="curve" svg:x1="6.412cm" svg:y1="4.965cm" svg:x2="8.151cm" svg:y2="7.224cm" draw:start-shape="id5" draw:start-glue-point="8" draw:end-shape="id8" draw:end-glue-point="4" svg:d="m6412 4965c0 1695 1739 566 1739 2259">
          <text:p/>
        </draw:connector>
        <draw:connector draw:style-name="gr2" draw:text-style-name="P1" draw:layer="layout" draw:type="curve" svg:x1="6.412cm" svg:y1="4.965cm" svg:x2="5.514cm" svg:y2="10.934cm" draw:start-shape="id5" draw:start-glue-point="8" draw:end-shape="id9" draw:end-glue-point="6" svg:d="m6412 4965c0 4120-699 3433-1111 3895s-537 2074 213 2074">
          <text:p/>
        </draw:connector>
        <draw:connector draw:style-name="gr3" draw:text-style-name="P1" draw:layer="layout" draw:type="curve" svg:x1="8.151cm" svg:y1="8.176cm" svg:x2="8.488cm" svg:y2="12.686cm" draw:start-shape="id8" draw:start-glue-point="8" draw:end-shape="id10" draw:end-glue-point="5" svg:d="m8151 8176c0 3279 337 1024 337 4510">
          <text:p/>
        </draw:connector>
        <draw:connector draw:style-name="gr4" draw:text-style-name="P1" draw:layer="layout" draw:type="curve" svg:x1="12.132cm" svg:y1="6.452cm" svg:x2="12.98cm" svg:y2="8.408cm" draw:start-shape="id6" draw:start-glue-point="8" draw:end-shape="id11" draw:end-glue-point="4" svg:d="m12132 6452c0 1467 848 489 848 1956">
          <text:p/>
        </draw:connector>
        <draw:connector draw:style-name="gr5" draw:text-style-name="P1" draw:layer="layout" draw:type="curve" svg:x1="12.98cm" svg:y1="9.361cm" svg:x2="13.105cm" svg:y2="11.474cm" draw:start-shape="id11" draw:start-glue-point="8" draw:end-shape="id2" draw:end-glue-point="11" svg:d="m12980 9361c0 1480 125 424 125 2113">
          <text:p/>
        </draw:connector>
        <draw:connector draw:style-name="gr5" draw:text-style-name="P1" draw:layer="layout" draw:type="curve" svg:x1="11.981cm" svg:y1="12.288cm" svg:x2="12.082cm" svg:y2="13.218cm" draw:start-shape="id2" draw:start-glue-point="8" draw:end-shape="id12" draw:end-glue-point="4" svg:d="m11981 12288c0 697 101 233 101 930">
          <text:p/>
        </draw:connector>
        <draw:connector draw:style-name="gr5" draw:text-style-name="P1" draw:layer="layout" draw:type="curve" svg:x1="11.825cm" svg:y1="8.884cm" svg:x2="9.306cm" svg:y2="12.548cm" draw:start-shape="id11" draw:start-glue-point="6" draw:end-shape="id10" draw:end-glue-point="4" svg:d="m11825 8884c-1680 0-2519 1221-2519 3664">
          <text:p/>
        </draw:connector>
        <draw:connector draw:style-name="gr3" draw:text-style-name="P1" draw:layer="layout" draw:type="curve" svg:x1="9.306cm" svg:y1="13.5cm" svg:x2="9.702cm" svg:y2="15.349cm" draw:start-shape="id10" draw:start-glue-point="8" draw:end-shape="id13" draw:end-glue-point="5" svg:d="m9306 13500c0 1228 396 304 396 1849">
          <text:p/>
        </draw:connector>
        <draw:connector draw:style-name="gr5" draw:text-style-name="P1" draw:layer="layout" draw:type="curve" svg:x1="12.082cm" svg:y1="14.17cm" svg:x2="11.542cm" svg:y2="15.349cm" draw:start-shape="id12" draw:start-glue-point="8" draw:end-shape="id13" draw:end-glue-point="11" svg:d="m12082 14170c0 726-540 137-540 1179">
          <text:p/>
        </draw:connector>
        <draw:connector draw:style-name="gr4" draw:text-style-name="P1" draw:layer="layout" draw:type="curve" svg:x1="11.923cm" svg:y1="15.861cm" svg:x2="18.447cm" svg:y2="6.534cm" draw:start-shape="id13" draw:start-glue-point="10" draw:end-shape="id14" draw:end-glue-point="8" svg:d="m11923 15861c4350 0 6524-3109 6524-9327">
          <text:p/>
        </draw:connector>
        <draw:connector draw:style-name="gr5" draw:text-style-name="P1" draw:layer="layout" draw:type="curve" svg:x1="7.826cm" svg:y1="10.934cm" svg:x2="10.393cm" svg:y2="11.811cm" draw:start-shape="id9" draw:start-glue-point="10" draw:end-shape="id2" draw:end-glue-point="6" svg:d="m7826 10934c1926 0 643 877 2567 877">
          <text:p/>
        </draw:connector>
        <draw:connector draw:style-name="gr5" draw:text-style-name="P1" draw:layer="layout" draw:type="curve" svg:x1="4.551cm" svg:y1="7.5cm" svg:x2="10.857cm" svg:y2="11.474cm" draw:start-shape="id7" draw:start-glue-point="8" draw:end-shape="id2" draw:end-glue-point="5" svg:d="m4551 7500c0 2877 6306 890 6306 3974">
          <text:p/>
        </draw:connector>
        <draw:connector draw:style-name="gr5" draw:text-style-name="P1" draw:layer="layout" draw:type="curve" svg:x1="11.825cm" svg:y1="8.884cm" svg:x2="6.669cm" svg:y2="10.459cm" draw:start-shape="id11" draw:start-glue-point="6" draw:end-shape="id9" draw:end-glue-point="4" svg:d="m11825 8884c-3438 0-5156 525-5156 1575">
          <text:p/>
        </draw:connector>
        <draw:connector draw:style-name="gr5" draw:text-style-name="P1" draw:layer="layout" draw:type="curve" svg:x1="6.669cm" svg:y1="11.411cm" svg:x2="9.323cm" svg:y2="15.861cm" draw:start-shape="id9" draw:start-glue-point="8" draw:end-shape="id13" draw:end-glue-point="6" svg:d="m6669 11411c0 2967 884 4450 2654 4450">
          <text:p/>
        </draw:connector>
        <draw:connector draw:style-name="gr2" draw:text-style-name="P1" draw:layer="layout" draw:type="curve" svg:x1="8.084cm" svg:y1="2.677cm" svg:x2="10.153cm" svg:y2="3.775cm" draw:start-shape="id4" draw:end-shape="id1" draw:end-glue-point="4" svg:d="m8084 2677c0 823 2069 275 2069 1098">
          <text:p/>
        </draw:connector>
        <draw:connector draw:style-name="gr1" draw:text-style-name="P1" draw:layer="layout" draw:type="curve" svg:x1="13.467cm" svg:y1="4.427cm" svg:x2="12.132cm" svg:y2="5.5cm" draw:start-shape="id15" draw:start-glue-point="8" draw:end-shape="id6" draw:end-glue-point="4" svg:d="m13467 4427c0 805-1335 269-1335 1073">
          <text:p/>
        </draw:connector>
        <draw:connector draw:style-name="gr2" draw:text-style-name="P1" draw:layer="layout" draw:type="curve" svg:x1="8.925cm" svg:y1="1.863cm" svg:x2="13.467cm" svg:y2="3.475cm" draw:start-shape="id4" draw:start-glue-point="11" draw:end-shape="id15" draw:end-glue-point="4" svg:d="m8925 1863c0-957 4542-1763 4542 1612">
          <text:p/>
        </draw:connector>
        <draw:connector draw:style-name="gr4" draw:text-style-name="P1" draw:layer="layout" draw:type="curve" svg:x1="12.95cm" svg:y1="5.638cm" svg:x2="14.232cm" svg:y2="5.023cm" draw:start-shape="id6" draw:start-glue-point="11" draw:end-shape="id16" draw:end-glue-point="6" svg:d="m12950 5638c0-410 427-615 1282-615">
          <text:p/>
        </draw:connector>
        <draw:connector draw:style-name="gr1" draw:text-style-name="P1" draw:layer="layout" draw:type="curve" svg:x1="15.421cm" svg:y1="4.547cm" svg:x2="18.447cm" svg:y2="5.5cm" draw:start-shape="id16" draw:start-glue-point="4" draw:end-shape="id14" draw:end-glue-point="4" svg:d="m15421 4547c0-751 3026-1228 3026 953">
          <text:p/>
        </draw:connector>
        <draw:connector draw:style-name="gr1" draw:text-style-name="P1" draw:layer="layout" draw:type="curve" svg:x1="10.153cm" svg:y1="4.727cm" svg:x2="11.313cm" svg:y2="5.638cm" draw:start-shape="id1" draw:start-glue-point="8" draw:end-shape="id6" draw:end-glue-point="5" svg:d="m10153 4727c0 580 1160 125 1160 911">
          <text:p/>
        </draw:connector>
        <draw:connector draw:style-name="gr4" draw:text-style-name="P1" draw:layer="layout" draw:type="curve" svg:x1="13.289cm" svg:y1="5.975cm" svg:x2="16.896cm" svg:y2="6.016cm" draw:start-shape="id6" draw:start-glue-point="10" draw:end-shape="id14" draw:end-glue-point="6" svg:d="m13289 5975c2704 0 901 41 3607 41">
          <text:p/>
        </draw:connector>
        <draw:custom-shape draw:style-name="gr6" draw:text-style-name="P1" draw:id="id3" draw:layer="layout" svg:width="2.38cm" svg:height="0.951cm" svg:x="1.065cm" svg:y="2.134cm">
          <text:p text:style-name="P1">Screenplay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6" draw:text-style-name="P1" draw:id="id4" draw:layer="layout" svg:width="2.38cm" svg:height="0.952cm" svg:x="6.894cm" svg:y="1.725cm">
          <text:p text:style-name="P1">Storyboard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7" draw:text-style-name="P1" draw:id="id6" draw:layer="layout" svg:width="2.313cm" svg:height="0.952cm" svg:x="10.976cm" svg:y="5.5cm">
          <text:p text:style-name="P1">Montage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8" draw:text-style-name="P1" draw:id="id7" draw:layer="layout" svg:width="3.104cm" svg:height="0.952cm" svg:x="3cm" svg:y="6.548cm">
          <text:p text:style-name="P1">Character layouts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9" draw:text-style-name="P1" draw:id="id8" draw:layer="layout" svg:width="2.312cm" svg:height="0.952cm" svg:x="6.996cm" svg:y="7.224cm">
          <text:p text:style-name="P1">3D models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8" draw:text-style-name="P1" draw:id="id9" draw:layer="layout" svg:width="2.312cm" svg:height="0.952cm" svg:x="5.514cm" svg:y="10.459cm">
          <text:p text:style-name="P1">Backgrounds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9" draw:text-style-name="P1" draw:id="id10" draw:layer="layout" svg:width="2.311cm" svg:height="0.952cm" svg:x="8.151cm" svg:y="12.548cm">
          <text:p text:style-name="P1">3D animation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8" draw:text-style-name="P1" draw:id="id12" draw:layer="layout" svg:width="2.312cm" svg:height="0.952cm" svg:x="10.927cm" svg:y="13.218cm">
          <text:p text:style-name="P1">2D animation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8" draw:text-style-name="P1" draw:id="id11" draw:layer="layout" svg:width="2.311cm" svg:height="0.953cm" svg:x="11.825cm" svg:y="8.408cm">
          <text:p text:style-name="P1">Animatic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8" draw:text-style-name="P1" draw:id="id2" draw:layer="layout" svg:width="3.178cm" svg:height="0.952cm" svg:x="10.393cm" svg:y="11.336cm">
          <text:p text:style-name="P1">Drawing keyframes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6" draw:text-style-name="P1" draw:id="id5" draw:layer="layout" svg:width="2.487cm" svg:height="1.19cm" svg:x="5.169cm" svg:y="3.775cm">
          <text:p text:style-name="P1">Concept ideas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7" draw:text-style-name="P1" draw:id="id13" draw:layer="layout" svg:width="2.6cm" svg:height="1.445cm" svg:x="9.323cm" svg:y="15.139cm">
          <text:p text:style-name="P1">Rendering</text:p>
          <text:p text:style-name="P1">&amp;</text:p>
          <text:p text:style-name="P1">compositing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0" draw:text-style-name="P1" draw:id="id15" draw:layer="layout" svg:width="2.38cm" svg:height="0.952cm" svg:x="12.278cm" svg:y="3.475cm">
          <text:p text:style-name="P1">Music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0" draw:text-style-name="P1" draw:id="id1" draw:layer="layout" svg:width="2.381cm" svg:height="0.952cm" svg:x="8.963cm" svg:y="3.775cm">
          <text:p text:style-name="P1">Voice acting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0" draw:text-style-name="P1" draw:id="id16" draw:layer="layout" svg:width="2.38cm" svg:height="0.953cm" svg:x="14.232cm" svg:y="4.547cm">
          <text:p text:style-name="P1">Sound FX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7" draw:text-style-name="P1" draw:id="id14" draw:layer="layout" svg:width="3.104cm" svg:height="1.034cm" svg:x="16.896cm" svg:y="5.5cm">
          <text:p text:style-name="P1">Final composition</text:p>
          <draw:enhanced-geometry svg:viewBox="0 0 21600 21600" draw:mirror-horizontal="false" draw:mirror-vertical="false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draw:style-name="gr11" draw:text-style-name="P2" draw:layer="layout" svg:width="3.012cm" svg:height="0.806cm" svg:x="6.5cm" svg:y="17.388cm">
          <draw:text-box>
            <text:p><text:span text:style-name="T1">2D Visuals</text:span></text:p>
          </draw:text-box>
        </draw:frame>
        <draw:frame draw:style-name="gr11" draw:text-style-name="P3" draw:layer="layout" svg:width="3.012cm" svg:height="0.806cm" svg:x="9.636cm" svg:y="17.388cm">
          <draw:text-box>
            <text:p><text:span text:style-name="T2">3D Visuals</text:span></text:p>
          </draw:text-box>
        </draw:frame>
        <draw:frame draw:style-name="gr11" draw:text-style-name="P4" draw:layer="layout" svg:width="1.886cm" svg:height="0.806cm" svg:x="12.636cm" svg:y="17.388cm">
          <draw:text-box>
            <text:p><text:span text:style-name="T3">Audio</text:span></text:p>
          </draw:text-box>
        </draw:frame>
        <draw:frame draw:style-name="gr11" draw:text-style-name="P5" draw:layer="layout" svg:width="3.88cm" svg:height="0.806cm" svg:x="2.5cm" svg:y="17.388cm">
          <draw:text-box>
            <text:p><text:span text:style-name="T4">Preproduction</text:span></text:p>
          </draw:text-box>
        </draw:frame>
        <draw:frame draw:style-name="gr11" draw:text-style-name="P6" draw:layer="layout" svg:width="3.22cm" svg:height="0.806cm" svg:x="14.7cm" svg:y="17.388cm">
          <draw:text-box>
            <text:p><text:span text:style-name="T5">Compos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ne" style:family="graphic" style:parent-style-name="standard">
      <style:graphic-properties svg:stroke-width="0.05cm" svg:stroke-color="#000000" draw:marker-start="Circle" draw:marker-start-width="0.28cm" draw:marker-start-center="true" draw:marker-end="Rounded_20_short_20_Arrow" draw:marker-end-width="0.28cm" draw:fill-image-width="0cm" draw:fill-image-height="0cm"/>
    </style:style>
    <style:style style:name="node" style:family="graphic" style:parent-style-name="standard">
      <style:graphic-properties draw:stroke="none" draw:fill-image-width="0cm" draw:fill-image-height="0cm"/>
      <style:paragraph-properties>
        <style:tab-stops/>
      </style:paragraph-properties>
      <style:text-properties fo:color="#ffffff" fo:font-size="8.5pt" fo:font-weight="bold"/>
    </style:style>
    <style:style style:name="node-production" style:family="graphic" style:parent-style-name="node">
      <style:graphic-properties draw:fill-color="#c5000b"/>
      <style:text-properties fo:color="#ffffff"/>
    </style:style>
    <style:style style:name="line-production" style:family="graphic" style:parent-style-name="line">
      <style:graphic-properties svg:stroke-color="#c5000b"/>
    </style:style>
    <style:style style:name="node-sound" style:family="graphic" style:parent-style-name="node">
      <style:graphic-properties draw:fill-color="#ff950e"/>
    </style:style>
    <style:style style:name="line-sound" style:family="graphic" style:parent-style-name="line">
      <style:graphic-properties svg:stroke-color="#ff950e"/>
    </style:style>
    <style:style style:name="node-3d" style:family="graphic" style:parent-style-name="node">
      <style:graphic-properties draw:fill-color="#579d1c"/>
    </style:style>
    <style:style style:name="line-3d" style:family="graphic" style:parent-style-name="line">
      <style:graphic-properties svg:stroke-color="#579d1c"/>
    </style:style>
    <style:style style:name="node-2d" style:family="graphic" style:parent-style-name="node">
      <style:graphic-properties draw:fill-color="#0084d1"/>
    </style:style>
    <style:style style:name="line-2d" style:family="graphic" style:parent-style-name="line">
      <style:graphic-properties svg:stroke-color="#0084d1"/>
    </style:style>
    <style:style style:name="node-preproduction" style:family="graphic" style:parent-style-name="node">
      <style:graphic-properties draw:fill-color="#808080"/>
    </style:style>
    <style:style style:name="line-preproduction" style:family="graphic" style:parent-style-name="line">
      <style:graphic-properties svg:stroke-color="#808080" draw:fill-color="#808080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Дмитриев Константин</meta:initial-creator>
    <meta:creation-date>2008-12-03T13:14:17</meta:creation-date>
    <dc:creator>Константин Дмитриев</dc:creator>
    <dc:date>2008-12-29T20:37:49</dc:date>
    <meta:editing-cycles>28</meta:editing-cycles>
    <meta:editing-duration>PT01H54M27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